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COMUNI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bd9bc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COMUNI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bd9bc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bd9bc" style:font-name-complex="Arial"/>
    </style:style>
    <style:style style:name="T6" style:family="text">
      <style:text-properties officeooo:rsid="000c6250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5"/>
      <text:p text:style-name="P5">D E C L A R A :</text:p>
      <text:p text:style-name="P4"/>
      <text:p text:style-name="P6"/>
      <text:p text:style-name="P7">Su profunda preocupación por el futuro de 194 lotes que oportunamente cediera la Municipalidad de Las Parejas al Banco Hipotecario SA en su carácter de Fiduciario del FIDEICOMISO ADMINISTRATIVO Y FINANCIERO “PROCREAR”. Esta transferencia se efectuó con el destino único, exclusivo e irrevocable de la construcción de viviendas familiares, desconociendo a la fecha si la línea crediticia se encuentra vigente y si se dará cumplimiento a la conducción de dichas viviendas.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18</text:span><text:span text:style-name="T3"> de </text:span><text:span text:style-name="T6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3T09:45:37.989094446</dc:date>
    <meta:print-date>2017-05-23T09:40:43.147869298</meta:print-date>
    <meta:editing-cycles>39</meta:editing-cycles>
    <meta:editing-duration>PT1H9M35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14" meta:character-count="704" meta:non-whitespace-character-count="593"/>
  </office:meta>
</office:document-meta>
</file>